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4858 het vervangen van asfaltverharding op de waterkering bij afrit 5 van de A44 en het kruispunt ter plaatse van de Rijksstraatweg 38a te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over het vervangen van asfaltverharding op de waterkering bij afrit 5 van de A44 en het kruispunt ter plaatse van de Rijksstraatweg 38a te Sassenheim.</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03 okto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8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858 het vervangen van asfaltverharding op de waterkering bij afrit 5 van de A44 en het kruispunt ter plaatse van de Rijksstraatweg 38a te Sassenheim.</meta:user-defined>
    <meta:user-defined meta:name="DCTERMS.W3CDTF/DCTERMS.available">2024-08-27</meta:user-defined>
    <meta:user-defined meta:name="DCTERMS.W3CDTF/OVERHEIDop.jaargang">2024</meta:user-defined>
    <meta:user-defined meta:name="OVERHEIDop.externeBijlage">2024-004858|exb-2024-33241</meta:user-defined>
    <meta:user-defined meta:name="OVERHEIDop.publicationIssue">18081</meta:user-defined>
    <meta:user-defined meta:name="OVERHEIDop.WsbID/DC.identifier">wsb-2024-18081</meta:user-defined>
    <meta:user-defined meta:name="OVERHEIDop.versieInformatie"/>
  </office:meta>
</office:document-meta>
</file>