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Oranjerivierdreef 20 in Utrecht (code HDSR396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 of leiding nabij locatie Oranjerivierdreef 20 in Utrecht.</text:p>
            <text:p text:style-name="common-al">Deze aanvraag is ontvangen op 25 januari 2024 en geregistreerd onder zaak 39664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642</meta:user-defined>
    <meta:user-defined meta:name="DCTERMS.abstract">Nieuwe aanvraag watervergunning voor het aanleggen van kabel of leiding nabij locatie Oranjerivierdreef 20 i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 of leiding nabij locatie Oranjerivierdreef 20 in Utrecht (code HDSR396642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08</meta:user-defined>
    <meta:user-defined meta:name="OVERHEIDop.WsbID/DC.identifier">wsb-2024-1808</meta:user-defined>
    <meta:user-defined meta:name="OVERHEIDop.versieInformatie"/>
  </office:meta>
</office:document-meta>
</file>