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Kampweg 63 in Doorn (code HDSR485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permanent onttrekken van grondwater beoordeeld en deze voldoet aan de indieningsvereisten. De melding is voor huis-tuin-keuken-en andere kleinschalige toepassingen ter plaatse van Kampweg 63 in Doorn. </text:p>
            <text:p text:style-name="common-al">Vanaf 4 september 2024 wordt er grondwater onttrokken met een debiet van maximaal 10 m³ per uur. </text:p>
            <text:p text:style-name="common-al">Voor het uitvoeren van de activiteit huis-tuin-keuken-en andere kleinschalige toepassingen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07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7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7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85907</meta:user-defined>
    <meta:user-defined meta:name="DCTERMS.abstract">Melding voor het permanent onttrekken van grondwater op de locatie Kampweg 63 in Doorn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Kampweg 63 in Doorn (code HDSR485907)</meta:user-defined>
    <meta:user-defined meta:name="DCTERMS.W3CDTF/DCTERMS.available">2024-08-27</meta:user-defined>
    <meta:user-defined meta:name="DCTERMS.W3CDTF/OVERHEIDop.jaargang">2024</meta:user-defined>
    <meta:user-defined meta:name="OVERHEIDop.publicationIssue">18079</meta:user-defined>
    <meta:user-defined meta:name="OVERHEIDop.WsbID/DC.identifier">wsb-2024-18079</meta:user-defined>
    <meta:user-defined meta:name="OVERHEIDop.versieInformatie"/>
  </office:meta>
</office:document-meta>
</file>