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48 1217ET Hilversum - AGV - WN2024-0041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's-Gravelandseweg 48 1217ET Hilversu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2-08-2024 en geregistreerd onder zaaknummer WN2024-0041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s-Gravelandseweg 48 1217ET Hilversum - AGV - WN2024-004178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073</meta:user-defined>
    <meta:user-defined meta:name="OVERHEIDop.WsbID/DC.identifier">wsb-2024-18073</meta:user-defined>
    <meta:user-defined meta:name="OVERHEIDop.versieInformatie"/>
  </office:meta>
</office:document-meta>
</file>