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566 verleende vergunning voor het aanbrengen van verharding en ter compensatie het verbreden van een waterloop en het gebruik van een bassin bij Veenakkers 1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7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255503</meta:user-defined>
    <meta:user-defined meta:name="DCTERMS.abstract">het aanbrengen van verharding en ter compensatie het verbreden van een waterloop en het gebruik van een bassin bij Veenakkers 13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5566 verleende vergunning voor het aanbrengen van verharding en ter compensatie het verbreden van een waterloop en het gebruik van een bassin bij Veenakkers 13 in Andijk</meta:user-defined>
    <meta:user-defined meta:name="DCTERMS.W3CDTF/DCTERMS.available">2024-08-27</meta:user-defined>
    <meta:user-defined meta:name="DCTERMS.W3CDTF/OVERHEIDop.jaargang">2024</meta:user-defined>
    <meta:user-defined meta:name="OVERHEIDop.publicationIssue">18072</meta:user-defined>
    <meta:user-defined meta:name="OVERHEIDop.WsbID/DC.identifier">wsb-2024-18072</meta:user-defined>
    <meta:user-defined meta:name="OVERHEIDop.versieInformatie"/>
  </office:meta>
</office:document-meta>
</file>