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3 fietsbruggen over een a-watergang, een natuurvriendelijke oever en het plaatsen van een poort in de beschermingszone van een a-watergang nabij bedrijventerrein Rosmalense Plas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3 fietsbruggen over een a-watergang, een natuurvriendelijke oever en het plaatsen van een poort in de beschermingszone van een a-watergang nabij bedrijventerrein Rosmalense Plas te Rosmalen. Het zaaknummer is 0654442592.</text:p>
            <text:p text:style-name="common-al">
            <text:span text:style-name="nadrukvet">Besluitdatum:</text:span> 23-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5-10-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7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2592</meta:user-defined>
    <meta:user-defined meta:name="DCTERMS.abstract">Fietsbruggen, A-watergang, Rosmalense Plas 's-Hertogenbosch</meta:user-defined>
    <dc:language>nl</dc:language>
    <meta:user-defined meta:name="OVERHEIDop.locatietype/OVERHEIDop.gebiedsmarkering">Vlak</meta:user-defined>
    <meta:user-defined meta:name="DC.title">Omgevingsvergunning verleend voor het aanleggen en behouden van 3 fietsbruggen over een a-watergang, een natuurvriendelijke oever en het plaatsen van een poort in de beschermingszone van een a-watergang nabij bedrijventerrein Rosmalense Plas te Rosmalen.</meta:user-defined>
    <meta:user-defined meta:name="DCTERMS.W3CDTF/DCTERMS.available">2024-08-27</meta:user-defined>
    <meta:user-defined meta:name="DCTERMS.W3CDTF/OVERHEIDop.jaargang">2024</meta:user-defined>
    <meta:user-defined meta:name="OVERHEIDop.publicationIssue">18071</meta:user-defined>
    <meta:user-defined meta:name="OVERHEIDop.WsbID/DC.identifier">wsb-2024-18071</meta:user-defined>
    <meta:user-defined meta:name="OVERHEIDop.versieInformatie"/>
  </office:meta>
</office:document-meta>
</file>