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uwen en verplaatsen van loodsen aan Estlandweg 6 te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bouwen en verplaatsen van loodsen aan Estlandweg 6 te Nieuwdorp. De vergunning is geregistreerd onder nummer VOS325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8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bouwen en verplaatsen van loodsen aan Estlandweg 6 te Nieuwdorp</meta:user-defined>
    <meta:user-defined meta:name="DCTERMS.W3CDTF/DCTERMS.available">2024-02-05</meta:user-defined>
    <meta:user-defined meta:name="DCTERMS.W3CDTF/OVERHEIDop.jaargang">2024</meta:user-defined>
    <meta:user-defined meta:name="OVERHEIDop.publicationIssue">1807</meta:user-defined>
    <meta:user-defined meta:name="OVERHEIDop.WsbID/DC.identifier">wsb-2024-1807</meta:user-defined>
    <meta:user-defined meta:name="OVERHEIDop.versieInformatie"/>
  </office:meta>
</office:document-meta>
</file>