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en een lagedruk gasleiding nabij Grote Appelsteiger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en een lagedruk gasleiding nabij Grote Appelsteiger 2 in Dordrecht. .</text:p>
            <text:p text:style-name="common-al">Zaaknummer: VTH202408-0400</text:p>
            <text:p text:style-name="common-al">Start bezwaartermijn (6 weken): 2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6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400</meta:user-defined>
    <meta:user-defined meta:name="DCTERMS.abstract">Het leggen van een laagspanningskabel en een lagedruk gasleiding in een waterkering nabij Grote Appelsteiger 2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en een lagedruk gasleiding nabij Grote Appelsteiger 2 in Dordrecht</meta:user-defined>
    <meta:user-defined meta:name="DCTERMS.W3CDTF/DCTERMS.available">2024-08-27</meta:user-defined>
    <meta:user-defined meta:name="DCTERMS.W3CDTF/OVERHEIDop.jaargang">2024</meta:user-defined>
    <meta:user-defined meta:name="OVERHEIDop.publicationIssue">18069</meta:user-defined>
    <meta:user-defined meta:name="OVERHEIDop.WsbID/DC.identifier">wsb-2024-18069</meta:user-defined>
    <meta:user-defined meta:name="OVERHEIDop.versieInformatie"/>
  </office:meta>
</office:document-meta>
</file>