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265</text:p>
            <text:p text:style-name="common-al">Dijkgraaf en hoogheemraden van Delfland hebben het besluit genomen om de omgevingsvergunning wateractiviteit met kenmerk Z-24-11420/ D-24-121000 van 17 juli 2024 voor het aanleggen en hebben van een betonpad:</text:p>
            <text:p text:style-name="common-al">- in de zeewaartse beschermingszone van de primaire waterkering (zeewering) en</text:p>
            <text:p text:style-name="common-al">- in de zone tussen de duinvoet en de laagwaterlijn van de Noordzee; </text:p>
            <text:p text:style-name="common-al">op de locatie ter hoogte van Strand Zuid 7,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65</meta:user-defined>
    <dc:language>nl</dc:language>
    <meta:user-defined meta:name="OVERHEIDop.locatietype/OVERHEIDop.gebiedsmarkering">Adres</meta:user-defined>
    <meta:user-defined meta:name="DC.title">Hoogheemraadschap van Delfland – Omgevingsvergunning wateractiviteit (wijzigingsbesluit) – Strand Zuid, Den Haag</meta:user-defined>
    <meta:user-defined meta:name="DCTERMS.W3CDTF/DCTERMS.available">2024-08-26</meta:user-defined>
    <meta:user-defined meta:name="DCTERMS.W3CDTF/OVERHEIDop.jaargang">2024</meta:user-defined>
    <meta:user-defined meta:name="OVERHEIDop.externeBijlage">Z-24-117265 wijzigingsbesluit|exb-2024-33212</meta:user-defined>
    <meta:user-defined meta:name="OVERHEIDop.publicationIssue">18065</meta:user-defined>
    <meta:user-defined meta:name="OVERHEIDop.WsbID/DC.identifier">wsb-2024-18065</meta:user-defined>
    <meta:user-defined meta:name="OVERHEIDop.versieInformatie"/>
  </office:meta>
</office:document-meta>
</file>