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nenbur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6753</text:p>
            <text:p text:style-name="common-al">Dijkgraaf en hoogheemraden van Delfland hebben het besluit genomen om een omgevingsvergunning wateractiviteit te verlenen voor het</text:p>
            <text:p text:style-name="common-al">• Aanleggen en hebben van een laagspanningskabel;</text:p>
            <text:p text:style-name="common-al">• Aanleggen en hebben van een lagedrukleiding;</text:p>
            <text:p text:style-name="common-al">• Aanleggen en hebben van mantelbuizen</text:p>
            <text:p text:style-name="common-al">op de locatie ter hoogte van Keenenburgweg 4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753</meta:user-defined>
    <dc:language>nl</dc:language>
    <meta:user-defined meta:name="OVERHEIDop.locatietype/OVERHEIDop.gebiedsmarkering">Adres</meta:user-defined>
    <meta:user-defined meta:name="DC.title">Hoogheemraadschap van Delfland – Omgevingsvergunning wateractiviteit – Keenenburgweg, gemeente Midden-Delfland (Schipluiden)</meta:user-defined>
    <meta:user-defined meta:name="DCTERMS.W3CDTF/DCTERMS.available">2024-08-26</meta:user-defined>
    <meta:user-defined meta:name="DCTERMS.W3CDTF/OVERHEIDop.jaargang">2024</meta:user-defined>
    <meta:user-defined meta:name="OVERHEIDop.externeBijlage">Z-24-1176753 omgevingsvergunning wateractiviteit|exb-2024-33211</meta:user-defined>
    <meta:user-defined meta:name="OVERHEIDop.publicationIssue">18063</meta:user-defined>
    <meta:user-defined meta:name="OVERHEIDop.WsbID/DC.identifier">wsb-2024-18063</meta:user-defined>
    <meta:user-defined meta:name="OVERHEIDop.versieInformatie"/>
  </office:meta>
</office:document-meta>
</file>