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750</text:p>
            <text:p text:style-name="common-al">Dijkgraaf en hoogheemraden van Delfland hebben het besluit genomen om een omgevingsvergunning wateractiviteit te verlenen voor het </text:p>
            <text:p text:style-name="common-al">• Verwijderen, aanleggen en houden van een laagspanningskabel in de beschermingszone van polderkade (PK115_03);</text:p>
            <text:p text:style-name="common-al">• Verwijderen en plaatsen van brugbuizen ten behoeve van het laagspanning tracé boven primair boezemwater (NL15_BOEZEM0703)</text:p>
            <text:p text:style-name="common-al">op de locatie ter hoogte van Maasdijk 105,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6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6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750</meta:user-defined>
    <dc:language>nl</dc:language>
    <meta:user-defined meta:name="OVERHEIDop.locatietype/OVERHEIDop.gebiedsmarkering">Adres</meta:user-defined>
    <meta:user-defined meta:name="DC.title">Hoogheemraadschap van Delfland – Omgevingsvergunning wateractiviteit – Maasdijk,  gemeente Westland (Maasdijk)</meta:user-defined>
    <meta:user-defined meta:name="DCTERMS.W3CDTF/DCTERMS.available">2024-08-26</meta:user-defined>
    <meta:user-defined meta:name="DCTERMS.W3CDTF/OVERHEIDop.jaargang">2024</meta:user-defined>
    <meta:user-defined meta:name="OVERHEIDop.externeBijlage">Z-24-116750 omgevingsvergunning wateractiviteit|exb-2024-33210</meta:user-defined>
    <meta:user-defined meta:name="OVERHEIDop.publicationIssue">18062</meta:user-defined>
    <meta:user-defined meta:name="OVERHEIDop.WsbID/DC.identifier">wsb-2024-18062</meta:user-defined>
    <meta:user-defined meta:name="OVERHEIDop.versieInformatie"/>
  </office:meta>
</office:document-meta>
</file>