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850</text:p>
            <text:p text:style-name="common-al">Dijkgraaf en hoogheemraden van Delfland hebben het besluit genomen om de omgevingsvergunning wateractiviteit met kenmerk Z-23-093858/ D-23-074130 van 23 maart 2023 voor het vervangen van het  bestaande OVL-tracé in de zone waterstaatswerk van de regionale waterkering met leggervak 310 en het saneren van vervuilde grond uit de regionale waterkering waarna de regionale waterkering met schone grond van de juiste erossieklasse wordt aangevuld op de locatie ter hoogte van Noordeindseweg 198 tot en met 448, gemeente Lansingerland (Berkel en Rodenrijs)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augustus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06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6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6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850</meta:user-defined>
    <dc:language>nl</dc:language>
    <meta:user-defined meta:name="OVERHEIDop.locatietype/OVERHEIDop.gebiedsmarkering">Adres</meta:user-defined>
    <meta:user-defined meta:name="DC.title">Hoogheemraadschap van Delfland – Omgevingsvergunning wateractiviteit (wijzigingsbesluit) – Noordeindseweg,  gemeente Lansingerland  (Berkel en Rodenrijs)</meta:user-defined>
    <meta:user-defined meta:name="DCTERMS.W3CDTF/DCTERMS.available">2024-08-26</meta:user-defined>
    <meta:user-defined meta:name="DCTERMS.W3CDTF/OVERHEIDop.jaargang">2024</meta:user-defined>
    <meta:user-defined meta:name="OVERHEIDop.externeBijlage">Z-24-115850 wijzigingsbesluit|exb-2024-33208</meta:user-defined>
    <meta:user-defined meta:name="OVERHEIDop.publicationIssue">18060</meta:user-defined>
    <meta:user-defined meta:name="OVERHEIDop.WsbID/DC.identifier">wsb-2024-18060</meta:user-defined>
    <meta:user-defined meta:name="OVERHEIDop.versieInformatie"/>
  </office:meta>
</office:document-meta>
</file>