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238245) Aanvraag omgevingsvergunning voor een wateractiviteit in de buurt van Notelstraat te Esbeek</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21-08-2024 een aanvraag om vergunning in het kader van de Omgevingswet ontvangen voor het middels een open ontgraving en een boring aanleggen van kabels nabij de Notelstraat te Esbeek. De werkzaamheden vinden plaats in de buurt van de Notelstraat te Hilvarenbeek. De locatie is kadastraal bekend als gemeente Esbeek (HVR00), sectie P, nummer 1998 en 2477. De aanvraag is geregistreerd met zaaknummer 0539238245.</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238245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8057</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057</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057</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238245</meta:user-defined>
    <meta:user-defined meta:name="DCTERMS.abstract">Het aanleggen van kabels Notelstraat te Hilvarenbeek</meta:user-defined>
    <dc:language>nl</dc:language>
    <meta:user-defined meta:name="OVERHEIDop.locatietype/OVERHEIDop.gebiedsmarkering">Punt</meta:user-defined>
    <meta:user-defined meta:name="OVERHEIDop.locatietype/OVERHEIDop.gebiedsmarkering">Vlak</meta:user-defined>
    <meta:user-defined meta:name="DC.title">(0539238245) Aanvraag omgevingsvergunning voor een wateractiviteit in de buurt van Notelstraat te Esbeek</meta:user-defined>
    <meta:user-defined meta:name="DCTERMS.W3CDTF/DCTERMS.available">2024-08-26</meta:user-defined>
    <meta:user-defined meta:name="DCTERMS.W3CDTF/OVERHEIDop.jaargang">2024</meta:user-defined>
    <meta:user-defined meta:name="OVERHEIDop.publicationIssue">18057</meta:user-defined>
    <meta:user-defined meta:name="OVERHEIDop.WsbID/DC.identifier">wsb-2024-18057</meta:user-defined>
    <meta:user-defined meta:name="OVERHEIDop.versieInformatie"/>
  </office:meta>
</office:document-meta>
</file>