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uitvoeren van onderhoudswerkzaamheden aan de Henriettesluis in de primaire waterkering nabij de kruising Graaf van Solsmweg/Henriettewaar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onderhoudswerkzaamheden aan de Henriettesluis in de primaire waterkering nabij de kruising Graaf van Solsmweg/Henriettewaard te 's-Hertogenbosch. Het zaaknummer is 0654491406.</text:p>
            <text:p text:style-name="common-al">
            <text:span text:style-name="nadrukvet">Besluitdatum:</text:span> 22-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okt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1406</meta:user-defined>
    <meta:user-defined meta:name="DCTERMS.abstract">Onderhoud aan Henriettesluis, waterkering, Henriettewaard,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uitvoeren van onderhoudswerkzaamheden aan de Henriettesluis in de primaire waterkering nabij de kruising Graaf van Solsmweg/Henriettewaard te 's-Hertogenbosch</meta:user-defined>
    <meta:user-defined meta:name="DCTERMS.W3CDTF/DCTERMS.available">2024-08-26</meta:user-defined>
    <meta:user-defined meta:name="DCTERMS.W3CDTF/OVERHEIDop.jaargang">2024</meta:user-defined>
    <meta:user-defined meta:name="OVERHEIDop.publicationIssue">18056</meta:user-defined>
    <meta:user-defined meta:name="OVERHEIDop.WsbID/DC.identifier">wsb-2024-18056</meta:user-defined>
    <meta:user-defined meta:name="OVERHEIDop.versieInformatie"/>
  </office:meta>
</office:document-meta>
</file>