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en lozen van grondwater voor het keuren en vervangen van brandstoftanks nabij Van der Duijn van Maasdamlaan 23 in Woerden (code HDSR4230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en lozen van grondwater voor het keuren en vervangen van brandstoftanks nabij Van der Duijn van Maasdamlaan 23 in Woerden in de gemeente Woerden. </text:p>
            <text:p text:style-name="common-al">1. vergunning te verlenen, als bedoeld in de artikelen 3.14, 3.21, 3.28 van de waterschapsverordening, voor het uitvoeren van diverse activiteiten op de locatie Van der Duijn van Maasdamlaan 23 in Woerden, kadastrale gemeentecode WDN, sectie A nummer 3504. Het betreft de volgende activiteiten: a. grondwater onttrekken; Omgevingsvergunning voor een wateractiviteit 4/32 HDSR423011 </text:p>
            <text:p text:style-name="common-al">2. dat ten aanzien van mogelijke nadelige effecten als gevolg van de activiteit geen milieueffectrapport hoeft te worden gemaakt.</text:p>
            <text:p text:style-name="common-al">Dit besluit is verzonden op 22 augustus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5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3011</meta:user-defined>
    <meta:user-defined meta:name="DCTERMS.abstract">Verleende omgevingsvergunning voor het tijdelijk onttrekken en lozen van grondwater voor het keuren en vervangen van brandstoftanks.</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en lozen van grondwater voor het keuren en vervangen van brandstoftanks nabij Van der Duijn van Maasdamlaan 23 in Woerden (code HDSR423011)</meta:user-defined>
    <meta:user-defined meta:name="OVERHEIDop.datumEindeReactietermijn">2024-10-03</meta:user-defined>
    <meta:user-defined meta:name="OVERHEIDop.TilID/OVERHEIDop.terinzageleggingOP">til-2024-25789</meta:user-defined>
    <meta:user-defined meta:name="DCTERMS.W3CDTF/DCTERMS.available">2024-08-26</meta:user-defined>
    <meta:user-defined meta:name="DCTERMS.W3CDTF/OVERHEIDop.jaargang">2024</meta:user-defined>
    <meta:user-defined meta:name="OVERHEIDop.publicationIssue">18054</meta:user-defined>
    <meta:user-defined meta:name="OVERHEIDop.WsbID/DC.identifier">wsb-2024-18054</meta:user-defined>
    <meta:user-defined meta:name="OVERHEIDop.versieInformatie"/>
  </office:meta>
</office:document-meta>
</file>