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saneren van de waterbodem nabij een waterkering ter plaatse van Heerendijk 17 i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aneren van de waterbodem nabij een waterkering ter plaatse van Heerendijk 17 in Oude-Tonge..</text:p>
            <text:p text:style-name="common-al">Zaaknummer: VTH202403-0328</text:p>
            <text:p text:style-name="common-al">Start bezwaartermijn (6 weken): 26-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05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5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5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3-0328</meta:user-defined>
    <meta:user-defined meta:name="DCTERMS.abstract">het saneren van de waterbodem nabij een waterkering ter plaatse van Heerendijk 17 in Oude-Tong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saneren van de waterbodem nabij een waterkering ter plaatse van Heerendijk 17 in Oude-Tonge</meta:user-defined>
    <meta:user-defined meta:name="DCTERMS.W3CDTF/DCTERMS.available">2024-08-26</meta:user-defined>
    <meta:user-defined meta:name="DCTERMS.W3CDTF/OVERHEIDop.jaargang">2024</meta:user-defined>
    <meta:user-defined meta:name="OVERHEIDop.publicationIssue">18051</meta:user-defined>
    <meta:user-defined meta:name="OVERHEIDop.WsbID/DC.identifier">wsb-2024-18051</meta:user-defined>
    <meta:user-defined meta:name="OVERHEIDop.versieInformatie"/>
  </office:meta>
</office:document-meta>
</file>