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behoud van een werk nabij de Vreeweg in Nunspe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0 augustus 2024 een aanvraag ontvangen om een omgevingsvergunning voor een wateractiviteit voor het behouden van een gedempt deel van een oppervlaktewaterlichaam B, nabij de Vreeweg te Nunspeet. Het waterschap heeft de aanvraag geregistreerd onder zaaknummer Z2024-08-024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Van Bokhorst (juridisch-administratief medewerker) via telefoonnummer: 06 21 16 48 57.</text:p>
            <text:p text:style-name="common-al">Waterschap Vallei en Veluwe</text:p>
            <text:p text:style-name="common-al">Apeldoorn</text:p>
            <text:p text:style-name="common-al">Datum bekendmaking: 26 augustus 2024</text:p>
            <text:p text:style-name="common-al">Het nummer van de aanvraag is Z2024-08-02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050</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50</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50</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8-0240</meta:user-defined>
    <meta:user-defined meta:name="DCTERMS.abstract">Aanvraag om een omgevingsvergunning voor een wateractiviteit voor het behouden van het behouden van de demping van een deel van een oppervlaktewaterlichaam B nabij de Vreeweg te Nunspeet.</meta:user-defined>
    <dc:language>nl</dc:language>
    <meta:user-defined meta:name="OVERHEIDop.locatietype/OVERHEIDop.gebiedsmarkering">Lijn</meta:user-defined>
    <meta:user-defined meta:name="DC.title">Bekendmaking aanvraag om vergunning voor het behoud van een werk nabij de Vreeweg in Nunspeet</meta:user-defined>
    <meta:user-defined meta:name="DCTERMS.W3CDTF/DCTERMS.available">2024-08-26</meta:user-defined>
    <meta:user-defined meta:name="DCTERMS.W3CDTF/OVERHEIDop.jaargang">2024</meta:user-defined>
    <meta:user-defined meta:name="OVERHEIDop.publicationIssue">18050</meta:user-defined>
    <meta:user-defined meta:name="OVERHEIDop.WsbID/DC.identifier">wsb-2024-18050</meta:user-defined>
    <meta:user-defined meta:name="OVERHEIDop.versieInformatie"/>
  </office:meta>
</office:document-meta>
</file>