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rganiseren van een evenement -tentfeest- kleinschalig muziekfestival van 5 tot en met 7 april 2024, ter plaatse van hoek Katshaarweg/Klaassensweg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1 januari 2024 een aanvraag voor een omgevingsvergunning ontvangen. De vergunning is aangevraagd voor het organiseren van een evenement -tentfeest- kleinschalig muziekfestival van 5 tot en met 7 april 2024, ter plaatse van hoek Katshaarweg/Klaassensweg te Coevorden.</text:p>
            <text:p text:style-name="common-al">De aanvraag is geregistreerd onder het volgende nummer: Z-2448874.</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Het organiseren van een evenement  tentfeest- kleinschalig muziekfestival van 5 tot en met 7 april 2024, ter plaatse van hoek Katshaarweg/Klaassensweg te Coevorden.</text:p>
            <text:p text:style-name="common-al">Hoe gaat het verder?</text:p>
            <text:p text:style-name="common-al">Waarschijnlijk neemt het waterschap voor 25 maart 2024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organiseren van een evenement -tentfeest- kleinschalig muziekfestival van 5 tot en met 7 april 2024, ter plaatse van hoek Katshaarweg/Klaassensweg te Coevorden</meta:user-defined>
    <meta:user-defined meta:name="DCTERMS.W3CDTF/DCTERMS.available">2024-02-05</meta:user-defined>
    <meta:user-defined meta:name="DCTERMS.W3CDTF/OVERHEIDop.jaargang">2024</meta:user-defined>
    <meta:user-defined meta:name="OVERHEIDop.publicationIssue">1805</meta:user-defined>
    <meta:user-defined meta:name="OVERHEIDop.WsbID/DC.identifier">wsb-2024-1805</meta:user-defined>
    <meta:user-defined meta:name="OVERHEIDop.versieInformatie"/>
  </office:meta>
</office:document-meta>
</file>