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35267) Bekendmaking intrekking Omgevingsvergunning voor een wateractiviteit in de buurt van Dorpstraat 68 in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in het kader van de Omgevingswet een verzoek ontvangen voor het intrekken van een omgevingsvergunning voor een wateractiviteit met kenmerk 0539204201 verleend op 10 juli 2024. Het verzoek tot intrekking gaat over het aanleggen en behouden van een glasvezelkabel nabij Dorpstraat 68 in Veldhoven. Het dagelijks bestuur heeft voor de gevraagde intrekking van 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04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4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4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35267</meta:user-defined>
    <meta:user-defined meta:name="DCTERMS.abstract">aanvraag intrekking omgevingsvergunning voor een wateractiviteit 0539204201 leggen van een glasvezelkabel nabij Dorpstraat 68 in Veldhoven</meta:user-defined>
    <dc:language>nl</dc:language>
    <meta:user-defined meta:name="OVERHEIDop.locatietype/OVERHEIDop.gebiedsmarkering">Punt</meta:user-defined>
    <meta:user-defined meta:name="OVERHEIDop.locatietype/OVERHEIDop.gebiedsmarkering">Punt</meta:user-defined>
    <meta:user-defined meta:name="DC.title">(0539235267) Bekendmaking intrekking Omgevingsvergunning voor een wateractiviteit in de buurt van Dorpstraat 68 in Veldhoven</meta:user-defined>
    <meta:user-defined meta:name="DCTERMS.W3CDTF/DCTERMS.available">2024-08-28</meta:user-defined>
    <meta:user-defined meta:name="OVERHEIDop.externeBijlage">Intrekken omgevingsvergunning|exb-2024-33188</meta:user-defined>
    <meta:user-defined meta:name="DCTERMS.W3CDTF/OVERHEIDop.jaargang">2024</meta:user-defined>
    <meta:user-defined meta:name="OVERHEIDop.publicationIssue">18049</meta:user-defined>
    <meta:user-defined meta:name="OVERHEIDop.WsbID/DC.identifier">wsb-2024-18049</meta:user-defined>
    <meta:user-defined meta:name="OVERHEIDop.versieInformatie"/>
  </office:meta>
</office:document-meta>
</file>