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het aanleggen, hebben en behouden van een werkterrein tot en met 1 september 2029 in een a-watergang en in beschermingszone A en B en het profiel van vrije ruimte van de primaire waterkering nabij Onderweg 2b te Me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hebben en behouden van een werkterrein tot en met 1 september 2029 in een a-watergang en in beschermingszone A en B en het profiel van vrije ruimte van de primaire waterkering nabij Onderweg 2b te Megen. Het zaaknummer is 0654471083.</text:p>
            <text:p text:style-name="common-al">
            <text:span text:style-name="nadrukvet">Besluitdatum:</text:span> 22-08-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4 oktober 2024</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048</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48</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48</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471083</meta:user-defined>
    <meta:user-defined meta:name="DCTERMS.abstract">Werkvoorbereiding, Meanderende Maas, Ravenstein-Lith, Onderweg 2 B Meg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het aanleggen, hebben en behouden van een werkterrein tot en met 1 september 2029 in een a-watergang en in beschermingszone A en B en het profiel van vrije ruimte van de primaire waterkering nabij Onderweg 2b te Megen</meta:user-defined>
    <meta:user-defined meta:name="DCTERMS.W3CDTF/DCTERMS.available">2024-08-26</meta:user-defined>
    <meta:user-defined meta:name="DCTERMS.W3CDTF/OVERHEIDop.jaargang">2024</meta:user-defined>
    <meta:user-defined meta:name="OVERHEIDop.publicationIssue">18048</meta:user-defined>
    <meta:user-defined meta:name="OVERHEIDop.WsbID/DC.identifier">wsb-2024-18048</meta:user-defined>
    <meta:user-defined meta:name="OVERHEIDop.versieInformatie"/>
  </office:meta>
</office:document-meta>
</file>