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01411) Bekendmaking weigeren vergunning Omgevingswet voor een wateractiviteit duiker verlengen in a-water ZL7 aan de Schoorstraat 25 in Udenhou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Duiker verlengen in a-water ZL7 aan de Schoorstraat 25 in Udenhout. Het dagelijks bestuur heeft de gevraagde vergunning geweigerd.</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04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4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4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01411</meta:user-defined>
    <meta:user-defined meta:name="DCTERMS.abstract">Duiker verlengen in a-water ZL7 aan de Schoorstraat 25 in Udenhout</meta:user-defined>
    <dc:language>nl</dc:language>
    <meta:user-defined meta:name="OVERHEIDop.locatietype/OVERHEIDop.gebiedsmarkering">Punt</meta:user-defined>
    <meta:user-defined meta:name="OVERHEIDop.locatietype/OVERHEIDop.gebiedsmarkering">Vlak</meta:user-defined>
    <meta:user-defined meta:name="DC.title">(0539201411) Bekendmaking weigeren vergunning Omgevingswet voor een wateractiviteit duiker verlengen in a-water ZL7 aan de Schoorstraat 25 in Udenhout</meta:user-defined>
    <meta:user-defined meta:name="DCTERMS.W3CDTF/DCTERMS.available">2024-08-26</meta:user-defined>
    <meta:user-defined meta:name="OVERHEIDop.externeBijlage">Weigeringsbesluit|exb-2024-33183</meta:user-defined>
    <meta:user-defined meta:name="DCTERMS.W3CDTF/OVERHEIDop.jaargang">2024</meta:user-defined>
    <meta:user-defined meta:name="OVERHEIDop.publicationIssue">18047</meta:user-defined>
    <meta:user-defined meta:name="OVERHEIDop.WsbID/DC.identifier">wsb-2024-18047</meta:user-defined>
    <meta:user-defined meta:name="OVERHEIDop.versieInformatie"/>
  </office:meta>
</office:document-meta>
</file>