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5349) Verlenging beslistermijn omgevingsvergunning voor een wateractiviteit in b-water OWL20388 tussen Molenstraat en Laag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ugustus 2024 besloten om de beslistermijn voor de aanvraag met zaaknummer 0539215349 voor de wateractiviteit het tijdelijk dempen van en tijdelijk aanleggen van een duiker in b-water OWL20388 tussen Molenstraat en Laagstraat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534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4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5349</meta:user-defined>
    <meta:user-defined meta:name="DCTERMS.abstract">Aanvraag tijdelijke aanpassingen watersysteem tussen het spoor en industrieweg in Vught</meta:user-defined>
    <dc:language>nl</dc:language>
    <meta:user-defined meta:name="OVERHEIDop.locatietype/OVERHEIDop.gebiedsmarkering">Punt</meta:user-defined>
    <meta:user-defined meta:name="OVERHEIDop.locatietype/OVERHEIDop.gebiedsmarkering">Vlak</meta:user-defined>
    <meta:user-defined meta:name="DC.title">(0539215349) Verlenging beslistermijn omgevingsvergunning voor een wateractiviteit in b-water OWL20388 tussen Molenstraat en Laagstraat in Vught</meta:user-defined>
    <meta:user-defined meta:name="DCTERMS.W3CDTF/DCTERMS.available">2024-08-26</meta:user-defined>
    <meta:user-defined meta:name="OVERHEIDop.externeBijlage">Verlengen beslistermijn|exb-2024-33177</meta:user-defined>
    <meta:user-defined meta:name="DCTERMS.W3CDTF/OVERHEIDop.jaargang">2024</meta:user-defined>
    <meta:user-defined meta:name="OVERHEIDop.publicationIssue">18041</meta:user-defined>
    <meta:user-defined meta:name="OVERHEIDop.WsbID/DC.identifier">wsb-2024-18041</meta:user-defined>
    <meta:user-defined meta:name="OVERHEIDop.versieInformatie"/>
  </office:meta>
</office:document-meta>
</file>