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38064) Aanvraag omgevingsvergunning voor een wateractiviteit in de buurt van Boord 2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1-08-2024 een aanvraag om vergunning in het kader van de Omgevingswet ontvangen voor het middels een open ontgraving verwijderen en aanleggen van kabels haaks op een ondersteunend kunstwerk waardoor a-water DL66.1 stroomt. De werkzaamheden vinden plaats in de buurt van Boord 2 te Nuenen. De aanvraag is geregistreerd met zaaknummer 0539238064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38064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804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4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4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38064</meta:user-defined>
    <meta:user-defined meta:name="DCTERMS.abstract">Boord/Kapperdoes (Verleggen kabel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38064) Aanvraag omgevingsvergunning voor een wateractiviteit in de buurt van Boord 2 te Nuen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18040</meta:user-defined>
    <meta:user-defined meta:name="OVERHEIDop.WsbID/DC.identifier">wsb-2024-18040</meta:user-defined>
    <meta:user-defined meta:name="OVERHEIDop.versieInformatie"/>
  </office:meta>
</office:document-meta>
</file>