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de inlaatduiker bij de eendenkooi nabij de Noordzijde te Noordeloo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de inlaatduiker bij de eendenkooi nabij de Noordzijde te Noordeloos  
</text:p>
            <text:p text:style-name="common-al">Zaaknummer: 20241060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3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6062</meta:user-defined>
    <meta:user-defined meta:name="DCTERMS.abstract">het aanpassen van de inlaatduiker bij de eendenkooi nabij de Noordzijde te Noordeloo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de inlaatduiker bij de eendenkooi nabij de Noordzijde te Noordeloos</meta:user-defined>
    <meta:user-defined meta:name="DCTERMS.W3CDTF/DCTERMS.available">2024-08-26</meta:user-defined>
    <meta:user-defined meta:name="DCTERMS.W3CDTF/OVERHEIDop.jaargang">2024</meta:user-defined>
    <meta:user-defined meta:name="OVERHEIDop.publicationIssue">18035</meta:user-defined>
    <meta:user-defined meta:name="OVERHEIDop.WsbID/DC.identifier">wsb-2024-18035</meta:user-defined>
    <meta:user-defined meta:name="OVERHEIDop.versieInformatie"/>
  </office:meta>
</office:document-meta>
</file>