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en lozen van grondwater voor de aanleg van een kelder aan de Bedrijfsweg 3 in Lopik (code HDSR4421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en lozen van grondwater voor de aanleg van een kelder aan de Bedrijfsweg 3 in Lopik in de gemeente Lopik. </text:p>
            <text:p text:style-name="common-al">1. vergunning te verlenen voor het onttrekken van grondwater, als bedoeld in de artikelen 3.14 en 3.28 van de waterschapsverordening, voor het uitvoeren van diverse activiteiten op de locatie Bedrijfsweg 3 in Lopik, kadastrale gemeentecode LPK, sectie G, nummer(s) 1719, 1822 en 2230;</text:p>
            <text:p text:style-name="common-al">2. dat ten aanzien van mogelijke nadelige effecten als gevolg van de activiteit geen milieueffectrapport hoeft te worden gemaakt.</text:p>
            <text:p text:style-name="common-al">Dit besluit is verzonden op 22 augustus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42150</meta:user-defined>
    <meta:user-defined meta:name="DCTERMS.abstract">Verleende omgevingsvergunning voor de aanleg van een kelder aan de Bedrijfsweg 3 in Lopik.</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en lozen van grondwater voor de aanleg van een kelder aan de Bedrijfsweg 3 in Lopik (code HDSR442150)</meta:user-defined>
    <meta:user-defined meta:name="OVERHEIDop.datumEindeReactietermijn">2024-10-03</meta:user-defined>
    <meta:user-defined meta:name="OVERHEIDop.TilID/OVERHEIDop.terinzageleggingOP">til-2024-25773</meta:user-defined>
    <meta:user-defined meta:name="DCTERMS.W3CDTF/DCTERMS.available">2024-08-26</meta:user-defined>
    <meta:user-defined meta:name="DCTERMS.W3CDTF/OVERHEIDop.jaargang">2024</meta:user-defined>
    <meta:user-defined meta:name="OVERHEIDop.publicationIssue">18034</meta:user-defined>
    <meta:user-defined meta:name="OVERHEIDop.WsbID/DC.identifier">wsb-2024-18034</meta:user-defined>
    <meta:user-defined meta:name="OVERHEIDop.versieInformatie"/>
  </office:meta>
</office:document-meta>
</file>