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Looierij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800339 ingevolge de Waterschapsverordening 2024 bekend gemaakt op 22 augustus 2024 voor aanleggen, hebben, onderhouden van vijf bruggen tussen 16 september 2024 en 30 september 2024 over a-watergang OVK00593; ter hoogte van de Looierij te Zevenberg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3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03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03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Looierij te Zevenbergen.</meta:user-defined>
    <meta:user-defined meta:name="DCTERMS.W3CDTF/DCTERMS.available">2024-08-26</meta:user-defined>
    <meta:user-defined meta:name="DCTERMS.W3CDTF/OVERHEIDop.jaargang">2024</meta:user-defined>
    <meta:user-defined meta:name="OVERHEIDop.externeBijlage">Besluit 800339 publ.|exb-2024-33135</meta:user-defined>
    <meta:user-defined meta:name="OVERHEIDop.externeBijlage">0652787242-A|exb-2024-33136</meta:user-defined>
    <meta:user-defined meta:name="OVERHEIDop.externeBijlage">0652787242-B|exb-2024-33137</meta:user-defined>
    <meta:user-defined meta:name="OVERHEIDop.externeBijlage">0652787242-C|exb-2024-33138</meta:user-defined>
    <meta:user-defined meta:name="OVERHEIDop.publicationIssue">18031</meta:user-defined>
    <meta:user-defined meta:name="OVERHEIDop.WsbID/DC.identifier">wsb-2024-18031</meta:user-defined>
    <meta:user-defined meta:name="OVERHEIDop.versieInformatie"/>
  </office:meta>
</office:document-meta>
</file>