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785 verleende vergunning voor het uitbreiden van een woning gelegen in de regionale waterkering bij Kadoelenweg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72179</meta:user-defined>
    <meta:user-defined meta:name="DCTERMS.abstract">het uitbreiden van een woning gelegen in de regionale waterkering bij Kadoelenweg 292 in Amsterdam</meta:user-defined>
    <dc:language>nl</dc:language>
    <meta:user-defined meta:name="OVERHEIDop.locatietype/OVERHEIDop.gebiedsmarkering">Punt</meta:user-defined>
    <meta:user-defined meta:name="DC.title">99990000011785 verleende vergunning voor het uitbreiden van een woning gelegen in de regionale waterkering bij Kadoelenweg 292 in Amster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03</meta:user-defined>
    <meta:user-defined meta:name="OVERHEIDop.WsbID/DC.identifier">wsb-2024-1803</meta:user-defined>
    <meta:user-defined meta:name="OVERHEIDop.versieInformatie"/>
  </office:meta>
</office:document-meta>
</file>