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B-watergang, Palmenwe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augustus 2024</text:span> een aanvraag voor een vergunning in het kader van de Omgevingswet ontvangen voor <text:span text:style-name="nadrukvet">Dam en duiker, B-watergang, Palmenweg Nistelrode</text:span>. De aanvraag is geregistreerd met zaaknummer 065449982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02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9828</meta:user-defined>
    <meta:user-defined meta:name="DCTERMS.abstract">VED, Dam en duiker, B-watergang, Palmenweg Nistelrode</meta:user-defined>
    <dc:language>nl</dc:language>
    <meta:user-defined meta:name="OVERHEIDop.locatietype/OVERHEIDop.gebiedsmarkering">Vlak</meta:user-defined>
    <meta:user-defined meta:name="DC.title">Aanvraag omgevingsvergunning Dam en duiker, B-watergang, Palmenweg Nistelro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29</meta:user-defined>
    <meta:user-defined meta:name="OVERHEIDop.WsbID/DC.identifier">wsb-2024-18029</meta:user-defined>
    <meta:user-defined meta:name="OVERHEIDop.versieInformatie"/>
  </office:meta>
</office:document-meta>
</file>