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etreft het graven van een c-watergang en aanleggen en behouden van een duiker in de beschermingszone van een a-watergang nabij de Voorpeelweg 9A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betreft het graven een van c-watergang en aanleggen en behouden van een duiker in de beschermingszone van een a-watergang nabij de Voorpeelweg 9A te Deurne. Het zaaknummer is 0654484942.</text:p>
            <text:p text:style-name="common-al">
            <text:span text:style-name="nadrukvet">Besluitdatum:</text:span> 22-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oktober 2024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02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2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2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4942</meta:user-defined>
    <meta:user-defined meta:name="DCTERMS.abstract">Plaatsen duiker, Voorpeelweg 9A Deurne</meta:user-defined>
    <dc:language>nl</dc:language>
    <meta:user-defined meta:name="OVERHEIDop.locatietype/OVERHEIDop.gebiedsmarkering">Lijn</meta:user-defined>
    <meta:user-defined meta:name="DC.title">Omgevingsvergunning verleend betreft het graven van een c-watergang en aanleggen en behouden van een duiker in de beschermingszone van een a-watergang nabij de Voorpeelweg 9A te Deurne.</meta:user-defined>
    <meta:user-defined meta:name="DCTERMS.W3CDTF/DCTERMS.available">2024-08-26</meta:user-defined>
    <meta:user-defined meta:name="DCTERMS.W3CDTF/OVERHEIDop.jaargang">2024</meta:user-defined>
    <meta:user-defined meta:name="OVERHEIDop.publicationIssue">18026</meta:user-defined>
    <meta:user-defined meta:name="OVERHEIDop.WsbID/DC.identifier">wsb-2024-18026</meta:user-defined>
    <meta:user-defined meta:name="OVERHEIDop.versieInformatie"/>
  </office:meta>
</office:document-meta>
</file>