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e Ham 13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799973 ingevolge de Waterschapsverordening 2024 bekend gemaakt op 22 augustus 2024 voor het verwijderen, aanleggen, hebben en onderhouden van brug KBR00134 over a-watergang OVK12537; ter hoogte van Lage Ham 133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3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2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ge Ham 133 te Dongen.</meta:user-defined>
    <meta:user-defined meta:name="DCTERMS.W3CDTF/DCTERMS.available">2024-08-26</meta:user-defined>
    <meta:user-defined meta:name="DCTERMS.W3CDTF/OVERHEIDop.jaargang">2024</meta:user-defined>
    <meta:user-defined meta:name="OVERHEIDop.externeBijlage">Besluit 799973 publ.|exb-2024-33071</meta:user-defined>
    <meta:user-defined meta:name="OVERHEIDop.externeBijlage">0652778215-A|exb-2024-33072</meta:user-defined>
    <meta:user-defined meta:name="OVERHEIDop.externeBijlage">0652778215-B|exb-2024-33073</meta:user-defined>
    <meta:user-defined meta:name="OVERHEIDop.externeBijlage">DO04 (geanonimiseerd)|exb-2024-33074</meta:user-defined>
    <meta:user-defined meta:name="OVERHEIDop.publicationIssue">18024</meta:user-defined>
    <meta:user-defined meta:name="OVERHEIDop.WsbID/DC.identifier">wsb-2024-18024</meta:user-defined>
    <meta:user-defined meta:name="OVERHEIDop.versieInformatie"/>
  </office:meta>
</office:document-meta>
</file>