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Afwijzing aanvraag omgevingsvergunning voor een wateractiviteit voor het realiseren van een extra laag op een hotel op de locatie Middellandse Zee 4 in Woerden (code HDSR471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realiseren van een extra laag op een hotel op de locatie Middellandse Zee 4 in Woerden. Dit besluit is verzonden op 22 augustus 2024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 en dat hiervoor alleen de specifieke zorgplicht geldt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3 oktober 2024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last-al">Houten, 26 augustus 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018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01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01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471024</meta:user-defined>
    <meta:user-defined meta:name="DCTERMS.abstract">Afwijzing aanvraag omgevingsvergunning voor een wateractiviteit voor het realiseren van een extra laag op een hotel op de locatie Middellandse Zee 4 in Woerden.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Afwijzing aanvraag omgevingsvergunning voor een wateractiviteit voor het realiseren van een extra laag op een hotel op de locatie Middellandse Zee 4 in Woerden (code HDSR471024)</meta:user-defined>
    <meta:user-defined meta:name="OVERHEIDop.datumEindeReactietermijn">2024-10-03</meta:user-defined>
    <meta:user-defined meta:name="OVERHEIDop.TilID/OVERHEIDop.terinzageleggingOP">til-2024-25716</meta:user-defined>
    <meta:user-defined meta:name="DCTERMS.W3CDTF/DCTERMS.available">2024-08-26</meta:user-defined>
    <meta:user-defined meta:name="DCTERMS.W3CDTF/OVERHEIDop.jaargang">2024</meta:user-defined>
    <meta:user-defined meta:name="OVERHEIDop.publicationIssue">18018</meta:user-defined>
    <meta:user-defined meta:name="OVERHEIDop.WsbID/DC.identifier">wsb-2024-18018</meta:user-defined>
    <meta:user-defined meta:name="OVERHEIDop.versieInformatie"/>
  </office:meta>
</office:document-meta>
</file>