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Middelweg West 6b in Wijk bij Duurstede (code HDSR4844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Middelweg West 6b in Wijk bij Duurstede. Deze aanvraag is ontvangen op 19 augustus 2024 en geregistreerd onder zaak 484422.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1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1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1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84422</meta:user-defined>
    <meta:user-defined meta:name="DCTERMS.abstract">Nieuwe aanvraag omgevingsvergunning voor een wateractiviteit voor het aanleggen van een kabel nabij locatie Middelweg West 6b in Wijk bij Duurstede.</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kabel nabij locatie Middelweg West 6b in Wijk bij Duurstede (code HDSR484422)</meta:user-defined>
    <meta:user-defined meta:name="DCTERMS.W3CDTF/DCTERMS.available">2024-08-26</meta:user-defined>
    <meta:user-defined meta:name="DCTERMS.W3CDTF/OVERHEIDop.jaargang">2024</meta:user-defined>
    <meta:user-defined meta:name="OVERHEIDop.publicationIssue">18017</meta:user-defined>
    <meta:user-defined meta:name="OVERHEIDop.WsbID/DC.identifier">wsb-2024-18017</meta:user-defined>
    <meta:user-defined meta:name="OVERHEIDop.versieInformatie"/>
  </office:meta>
</office:document-meta>
</file>