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oorpad Diemen - AGV - WN2024-0041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poorpad Diemen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21-08-2024 en geregistreerd onder zaaknummer WN2024-00416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1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66</meta:user-defined>
    <meta:user-defined meta:name="DCTERMS.abstract">Omgevingsvergunning Water, KPN B.V., Spoorpad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 voor een wateractiviteit, ter hoogte van Spoorpad Diemen - AGV - WN2024-004166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15</meta:user-defined>
    <meta:user-defined meta:name="OVERHEIDop.WsbID/DC.identifier">wsb-2024-18015</meta:user-defined>
    <meta:user-defined meta:name="OVERHEIDop.versieInformatie"/>
  </office:meta>
</office:document-meta>
</file>