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het aanleggen van een kavelpad nabij locatie Beusichemseweg 69 in Schalkwijk (code HDSR4846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&lt; het aanleggen van een kavelpad nabij locatie Beusichemseweg 69 in Schalkwijk. Deze aanvraag is ontvangen op 19 augustus 2024 en geregistreerd onder zaak 484686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/>
            <text:p text:style-name="common-al">Wilt u meer informatie? Neem contact op met ons team van de afdeling Vergunningverlening, Toezicht en Handhaving (VTH), telefoonnummer (030) 209 7358. Of kijk op onze website <text:a xlink:href="https://www.hdsr.nl/omgevingswet/nieuwe-omgevingsloket/" xlink:type="simple">Het nieuwe Omgevingsloke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6 augustus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8014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014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014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484686</meta:user-defined>
    <meta:user-defined meta:name="DCTERMS.abstract">Nieuwe aanvraag omgevingsvergunning voor een wateractiviteit het aanleggen van een kavelpad nabij locatie Beusichemseweg 69 in Schalkwijk.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Nieuwe aanvraag omgevingsvergunning voor een wateractiviteit het aanleggen van een kavelpad nabij locatie Beusichemseweg 69 in Schalkwijk (code HDSR484686)</meta:user-defined>
    <meta:user-defined meta:name="DCTERMS.W3CDTF/DCTERMS.available">2024-08-26</meta:user-defined>
    <meta:user-defined meta:name="DCTERMS.W3CDTF/OVERHEIDop.jaargang">2024</meta:user-defined>
    <meta:user-defined meta:name="OVERHEIDop.publicationIssue">18014</meta:user-defined>
    <meta:user-defined meta:name="OVERHEIDop.WsbID/DC.identifier">wsb-2024-18014</meta:user-defined>
    <meta:user-defined meta:name="OVERHEIDop.versieInformatie"/>
  </office:meta>
</office:document-meta>
</file>