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fietspad langs de Ravensteinseweg fase 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fietspad langs de Ravensteinseweg fase 2 te Wijchen. 
</text:p>
            <text:p text:style-name="common-al">Zaaknummer: 2024057838
</text:p>
            <text:p text:style-name="common-al">Start bezwaartermijn: 23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7838</meta:user-defined>
    <meta:user-defined meta:name="DCTERMS.abstract">het aanleggen van een fietspad langs de Ravensteinseweg fase 2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fietspad langs de Ravensteinseweg fase 2 te Wijch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12</meta:user-defined>
    <meta:user-defined meta:name="OVERHEIDop.WsbID/DC.identifier">wsb-2024-18012</meta:user-defined>
    <meta:user-defined meta:name="OVERHEIDop.versieInformatie"/>
  </office:meta>
</office:document-meta>
</file>