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aan de Bijsterhuizen 110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uitvoeren van kabelwerkzaamheden aan de Bijsterhuizen 1103 te Nijmegen 
</text:p>
            <text:p text:style-name="common-al">Zaaknummer: 202401231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0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2312</meta:user-defined>
    <meta:user-defined meta:name="DCTERMS.abstract">het uitvoeren van kabelwerkzaamheden aan de Bijsterhuizen 1103 t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aan de Bijsterhuizen 1103 te Nijmeg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1801</meta:user-defined>
    <meta:user-defined meta:name="OVERHEIDop.WsbID/DC.identifier">wsb-2024-1801</meta:user-defined>
    <meta:user-defined meta:name="OVERHEIDop.versieInformatie"/>
  </office:meta>
</office:document-meta>
</file>