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en en handboring in regionale waterkering, Drongelens kanaa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ugustus 2024</text:span> een aanvraag voor een vergunning in het kader van de Omgevingswet ontvangen voor <text:span text:style-name="nadrukvet">Sonderingen en handboring in regionale waterkering, Drongelens kanaal Vught</text:span>. De aanvraag is geregistreerd met zaaknummer 06544976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00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7604</meta:user-defined>
    <meta:user-defined meta:name="DCTERMS.abstract">Sonderingen en handboring in regionale waterkering, Drongelens kanaal Vught</meta:user-defined>
    <dc:language>nl</dc:language>
    <meta:user-defined meta:name="OVERHEIDop.locatietype/OVERHEIDop.gebiedsmarkering">Vlak</meta:user-defined>
    <meta:user-defined meta:name="DC.title">Aanvraag omgevingsvergunning Sonderingen en handboring in regionale waterkering, Drongelens kanaal Vught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09</meta:user-defined>
    <meta:user-defined meta:name="OVERHEIDop.WsbID/DC.identifier">wsb-2024-18009</meta:user-defined>
    <meta:user-defined meta:name="OVERHEIDop.versieInformatie"/>
  </office:meta>
</office:document-meta>
</file>