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dijk en Schuitevaarstraat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99606 ingevolge de Waterschapsverordening 2024 bekend gemaakt op 22 augustus 2024 voor het bouwen, hebben en onderhouden van 11 nieuwbouwwoningen voor plan Havenzicht Oudenbosch in beschermingszone B en profiel van vrije ruimte van een regionale kering; ten behoeve van de nieuwbouw uitvoeren van diverse werkzaamheden in beschermingszone A, beschermingszone B en profiel van vrije ruimte van een regionale kering ter hoogte van Havendijk en Schuitevaarstraat te Oudenbosch.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3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0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0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0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avendijk en Schuitevaarstraat te Oudenbosch.</meta:user-defined>
    <meta:user-defined meta:name="DCTERMS.W3CDTF/DCTERMS.available">2024-08-26</meta:user-defined>
    <meta:user-defined meta:name="DCTERMS.W3CDTF/OVERHEIDop.jaargang">2024</meta:user-defined>
    <meta:user-defined meta:name="OVERHEIDop.externeBijlage">Besluit 799606 publ.|exb-2024-33043</meta:user-defined>
    <meta:user-defined meta:name="OVERHEIDop.externeBijlage">10DO01-Nieuwe situatie|exb-2024-33044</meta:user-defined>
    <meta:user-defined meta:name="OVERHEIDop.externeBijlage">10DO02-Ondergrondse Infra|exb-2024-33045</meta:user-defined>
    <meta:user-defined meta:name="OVERHEIDop.externeBijlage">10DO03-Profielen|exb-2024-33046</meta:user-defined>
    <meta:user-defined meta:name="OVERHEIDop.externeBijlage">223155-Blad_01-Palenplan|exb-2024-33047</meta:user-defined>
    <meta:user-defined meta:name="OVERHEIDop.externeBijlage">223155-Blad_02-Fundering|exb-2024-33048</meta:user-defined>
    <meta:user-defined meta:name="OVERHEIDop.externeBijlage">762680-A|exb-2024-33049</meta:user-defined>
    <meta:user-defined meta:name="OVERHEIDop.externeBijlage">UO_002-SIT_A-situatie nieuw|exb-2024-33050</meta:user-defined>
    <meta:user-defined meta:name="OVERHEIDop.publicationIssue">18007</meta:user-defined>
    <meta:user-defined meta:name="OVERHEIDop.WsbID/DC.identifier">wsb-2024-18007</meta:user-defined>
    <meta:user-defined meta:name="OVERHEIDop.versieInformatie"/>
  </office:meta>
</office:document-meta>
</file>