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2193 aanleggen/onderhouden glasvezelkabels diverse plaatsen nabij Paesens-Moddergat, Engwierum, Ezumazijl en Westerbuorren, in de gemeente Noardeast-Fryslân</text:p>
      <text:section text:name="zakelijke-mededeling_id1-3-2" text:style-name="zakelijke-mededeling">
        <text:section text:name="zakelijke-mededeling-tekst_id1-3-2-1" text:style-name="zakelijke-mededeling-tekst">
          <text:section text:name="tekst_id1-3-2-1-1" text:style-name="tekst">
            <text:p text:style-name="common-al"> Op 22 augustus 2024 heeft het dagelijks bestuur van Wetterskip Fryslân een omgevingsvergunning wateractiviteit verleend aan Kabelnet Noord B.V. te Dokkum, voor het aanleggen, hebben en houden van glasvezelkabels op diverse plaatsen zoals nabij Paesens-Moddergat, Engwierum, Ezumazijl en Westerbuorren, in de gemeente Noardeast-Fryslâ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0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0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0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52193 aanleggen/onderhouden glasvezelkabels diverse plaatsen nabij Paesens-Moddergat, Engwierum, Ezumazijl en Westerbuorren, in de gemeente Noardeast-Fryslân</meta:user-defined>
    <meta:user-defined meta:name="DCTERMS.W3CDTF/DCTERMS.available">2024-08-26</meta:user-defined>
    <meta:user-defined meta:name="DCTERMS.W3CDTF/OVERHEIDop.jaargang">2024</meta:user-defined>
    <meta:user-defined meta:name="OVERHEIDop.publicationIssue">18004</meta:user-defined>
    <meta:user-defined meta:name="OVERHEIDop.WsbID/DC.identifier">wsb-2024-18004</meta:user-defined>
    <meta:user-defined meta:name="OVERHEIDop.versieInformatie"/>
  </office:meta>
</office:document-meta>
</file>