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4 september 2024 om 16:00 </text:span>in het kantoor van Rijnland, Archimedesweg 1, 2333 CM te Leiden. </text:p>
            <text:p text:style-name="al"/>
            <text:p text:style-name="al">De volgende zaken komen aan de orde:</text:p>
            <text:list text:style-name="id1-3-2-1-1-4">
              <text:list-item text:style-override="id1-3-2-1-1-4-1">
                <text:number>-</text:number>
                <text:p text:style-name="al">Toelating VV-lid Pos (VVD) en VV-commissieleden Smakman (PvdA) en Buizer (BBB) 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Benoeming hoogheemraad Kortman (VVD) en vaststellen deeltijdfactor college 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 Afscheid hoogheemraad Knapp (VVD) </text:p>
              </text:list-item>
            </text:list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3 september 2024, 18:00 uur per e-mail aan: <text:a xlink:href="mailto:bestuur@rijnland.net" xlink:type="simple">bestuur@rijnland.net</text:a>. </text:p>
            <text:p text:style-name="al"/>
            <text:p text:style-name="al">De vergadering is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00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Vlak</meta:user-defined>
    <meta:user-defined meta:name="DC.title">Openbare bijeenkomst van de verenigde vergadering van Rijnland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02</meta:user-defined>
    <meta:user-defined meta:name="OVERHEIDop.WsbID/DC.identifier">wsb-2024-18002</meta:user-defined>
    <meta:user-defined meta:name="OVERHEIDop.versieInformatie"/>
  </office:meta>
</office:document-meta>
</file>