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werkzaamheden voor het project Herinrichting Nieuwe Markt </text:p>
      <text:section text:name="zakelijke-mededeling_id1-3-2" text:style-name="zakelijke-mededeling">
        <text:section text:name="zakelijke-mededeling-tekst_id1-3-2-1" text:style-name="zakelijke-mededeling-tekst">
          <text:section text:name="tekst_id1-3-2-1-1" text:style-name="tekst">
            <text:p text:style-name="common-al">Op 21 augustus 2024 heeft het dagelijks bestuur van Waterschap Drents Overijsselse Delta een omgevingsvergunning wateractiviteit verleend voor het project ‘Herinrichting Nieuwe Markt’ waarbij volgende werkzaamheden worden uitgevoerd: het tijdelijk ontgraven van grond voor het vervangen van verharding door gebakken klinkers met een onderliggende constructie binnen de primaire waterkering dijkring 53 en de beschermingszone A, het tijdelijk ontgraven van grond voor het plaatsen van vier ondergrondse containers en het verwijderen van drie ondergrondse containers binnen de beschermingszone A, het aanbrengen van plantvakken met beplanting binnen de primaire waterkering dijkring 53 en de beschermingszone A en het aanbrengen van leidingen binnen de primaire waterkering dijkring 53 en de beschermingszone A. De locatie is plaatselijk bekend als de Nieuwe Markt, Hofstraat en Graven in Deventer (dossiernummer Z/24/062926). De vergunning is op 22 augustus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2 augustus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3 okto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000</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00</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00</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werkzaamheden voor het project Herinrichting Nieuwe Markt</meta:user-defined>
    <meta:user-defined meta:name="DCTERMS.W3CDTF/DCTERMS.available">2024-08-26</meta:user-defined>
    <meta:user-defined meta:name="DCTERMS.W3CDTF/OVERHEIDop.jaargang">2024</meta:user-defined>
    <meta:user-defined meta:name="OVERHEIDop.publicationIssue">18000</meta:user-defined>
    <meta:user-defined meta:name="OVERHEIDop.WsbID/DC.identifier">wsb-2024-18000</meta:user-defined>
    <meta:user-defined meta:name="OVERHEIDop.versieInformatie"/>
  </office:meta>
</office:document-meta>
</file>