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 of leiding nabij locatie Zandweg 131 De Meern (code HDSR395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 of leiding nabij locatie Zandweg 131 De Meern.</text:p>
            <text:p text:style-name="common-al">Deze aanvraag is ontvangen op 23 januari 2024 en geregistreerd onder zaak 39588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0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95883</meta:user-defined>
    <meta:user-defined meta:name="DCTERMS.abstract">Nieuwe aanvraag watervergunning voor het aanleggen van kabel of leiding nabij locatie Zandweg 131 De Meer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 of leiding nabij locatie Zandweg 131 De Meern (code HDSR395883)</meta:user-defined>
    <meta:user-defined meta:name="DCTERMS.W3CDTF/DCTERMS.available">2024-02-05</meta:user-defined>
    <meta:user-defined meta:name="DCTERMS.W3CDTF/OVERHEIDop.jaargang">2024</meta:user-defined>
    <meta:user-defined meta:name="OVERHEIDop.publicationIssue">1800</meta:user-defined>
    <meta:user-defined meta:name="OVERHEIDop.WsbID/DC.identifier">wsb-2024-1800</meta:user-defined>
    <meta:user-defined meta:name="OVERHEIDop.versieInformatie"/>
  </office:meta>
</office:document-meta>
</file>