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uinderboslaan 31 in De Meern (Code HDSR388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uinderboslaan 31 in De Meern.</text:p>
            <text:p text:style-name="common-al">In de periode tussen 8 januari 2024 en 8 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8229</meta:user-defined>
    <meta:user-defined meta:name="DCTERMS.abstract">Melding voor het onttrekken en lozen van grondwater op de locatie Kuinderboslaan 31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uinderboslaan 31 in De Meern (Code HDSR388229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0</meta:user-defined>
    <meta:user-defined meta:name="OVERHEIDop.WsbID/DC.identifier">wsb-2024-180</meta:user-defined>
    <meta:user-defined meta:name="OVERHEIDop.versieInformatie"/>
  </office:meta>
</office:document-meta>
</file>