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984 diverse werkzaamheden ter hoogte van IJweg 325 in Zwanenburg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ontgravingen, het tijdelijk hebben en weer aanvullen van een bouwput, en het aanbrengen, tijdelijk hebben en weer wegnemen van open bemaling in de deklaag en verticale filterbemaling in het eerste watervoerende pakket dieper dan 1,5 m min maaiveld in een kwel- en opbarstgevoelige polder. De werkzaamheden vinden plaats voor de aanleg van een boorkelder in verband met het uitvoeren van een onderzoeksboring voor potentie geothermie, zoekgebied Haarlem – Amsterdam West. De locatie waar de onderzoeksboring wordt uitgevoerd bevindt zich ter hoogte van IJweg 325 in Zwanenburg in de gemeente Haarlemmermeer.</text:p>
            <text:p text:style-name="common-al"/>
            <text:p text:style-name="common-al"> Maatwerk besluit genomen voor het uitvoeren van een boring voorzien van conductor tot op een diepte van circa 1650 m min maaiveld in kwetsbaar kwelgebied in de gemeente Haarlemmermeer. Vanwege het uitvoeren van een onderzoeksboring potentie geothermie zoekgebied Haarlem-Amsterdam. De locatie waar de onderzoeksboring wordt uitgevoerd bevindt zich ter hoogte van IJweg 325 in Zwanenburg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7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3984 diverse werkzaamheden ter hoogte van IJweg 325 in Zwanenburg in de gemeente Haarlemmermeer.</meta:user-defined>
    <meta:user-defined meta:name="OVERHEIDop.datumEindeReactietermijn">2024-02-07</meta:user-defined>
    <meta:user-defined meta:name="OVERHEIDop.TilID/OVERHEIDop.terinzageleggingOP">til-2023-24822</meta:user-defined>
    <meta:user-defined meta:name="DCTERMS.W3CDTF/DCTERMS.available">2024-01-02</meta:user-defined>
    <meta:user-defined meta:name="DCTERMS.W3CDTF/OVERHEIDop.jaargang">2024</meta:user-defined>
    <meta:user-defined meta:name="OVERHEIDop.publicationIssue">18</meta:user-defined>
    <meta:user-defined meta:name="OVERHEIDop.WsbID/DC.identifier">wsb-2024-18</meta:user-defined>
    <meta:user-defined meta:name="OVERHEIDop.versieInformatie"/>
  </office:meta>
</office:document-meta>
</file>