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taludtrap op de primaire waterkering nabij Boulevard 7 in Egmond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8-2024 en geregistreerd onder zaaknummer 20240822669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99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26698</meta:user-defined>
    <meta:user-defined meta:name="DCTERMS.abstract">het vervangen van een taludtrap op de primaire waterkering nabij Boulevard 7 in Egmond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taludtrap op de primaire waterkering nabij Boulevard 7 in Egmond aan Zee</meta:user-defined>
    <meta:user-defined meta:name="DCTERMS.W3CDTF/DCTERMS.available">2024-08-26</meta:user-defined>
    <meta:user-defined meta:name="DCTERMS.W3CDTF/OVERHEIDop.jaargang">2024</meta:user-defined>
    <meta:user-defined meta:name="OVERHEIDop.publicationIssue">17998</meta:user-defined>
    <meta:user-defined meta:name="OVERHEIDop.WsbID/DC.identifier">wsb-2024-17998</meta:user-defined>
    <meta:user-defined meta:name="OVERHEIDop.versieInformatie"/>
  </office:meta>
</office:document-meta>
</file>