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derkerkerlaan 150 1185AG Amstelveen - AGV - WN2024-0041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Ouderkerkerlaan 150 1185AG Amstelveen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21-08-2024 en geregistreerd onder zaaknummer WN2024-00416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996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99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99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165</meta:user-defined>
    <meta:user-defined meta:name="DCTERMS.abstract">Omgevingsvergunning Water, Qirion B.V., Ouderkerkerlaan 150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uderkerkerlaan 150 1185AG Amstelveen - AGV - WN2024-004165</meta:user-defined>
    <meta:user-defined meta:name="DCTERMS.W3CDTF/DCTERMS.available">2024-08-26</meta:user-defined>
    <meta:user-defined meta:name="DCTERMS.W3CDTF/OVERHEIDop.jaargang">2024</meta:user-defined>
    <meta:user-defined meta:name="OVERHEIDop.publicationIssue">17996</meta:user-defined>
    <meta:user-defined meta:name="OVERHEIDop.WsbID/DC.identifier">wsb-2024-17996</meta:user-defined>
    <meta:user-defined meta:name="OVERHEIDop.versieInformatie"/>
  </office:meta>
</office:document-meta>
</file>