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het aanleggen van glasvezelkabels op de locatie nabij Brandschouwer 2 in Nieuwerbrug aan den Rijn (code HDSR452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glasvezelkabels op de locatie nabij Brandschouwer 2 in Nieuwerbrug aan den Rijn in de gemeente Bodegraven-Reeuwijk. Dit besluit is verzonden op 22 augustus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 okto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6 augustus 202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99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9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9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52907</meta:user-defined>
    <meta:user-defined meta:name="DCTERMS.abstract">Afwijzing aanvraag omgevingsvergunning voor een wateractiviteit het aanleggen van glasvezelkabels op de locatie nabij Brandschouwer 2 in Nieuwerbrug aan den Rij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het aanleggen van glasvezelkabels op de locatie nabij Brandschouwer 2 in Nieuwerbrug aan den Rijn (code HDSR452907)</meta:user-defined>
    <meta:user-defined meta:name="OVERHEIDop.datumEindeReactietermijn">2024-10-03</meta:user-defined>
    <meta:user-defined meta:name="OVERHEIDop.TilID/OVERHEIDop.terinzageleggingOP">til-2024-25680</meta:user-defined>
    <meta:user-defined meta:name="DCTERMS.W3CDTF/DCTERMS.available">2024-08-26</meta:user-defined>
    <meta:user-defined meta:name="DCTERMS.W3CDTF/OVERHEIDop.jaargang">2024</meta:user-defined>
    <meta:user-defined meta:name="OVERHEIDop.publicationIssue">17995</meta:user-defined>
    <meta:user-defined meta:name="OVERHEIDop.WsbID/DC.identifier">wsb-2024-17995</meta:user-defined>
    <meta:user-defined meta:name="OVERHEIDop.versieInformatie"/>
  </office:meta>
</office:document-meta>
</file>