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laagspanningskabel nabij Huizingerstuk 2 te D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laagspanningskabel nabij Huizingerstuk 2 te Dalen, waarbij deze tevens binnen het beperkingengebied langs waterloop WL03907 (Loodiep) komt te liggen, op het perceel kadastraal bekend als gemeente Dalen, sectie F, nummer 130. </text:p>
            <text:p text:style-name="common-al">De omgevingsvergunning is geregistreerd onder het volgende nummer Z-2450970.</text:p>
            <text:p text:style-name="common-al">De omgevingsvergunning is op 21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
                <text:span text:style-name="nadrukvet"/>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9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en in stand houden van een laagspanningskabel nabij Huizingerstuk 2 te Dalen.</meta:user-defined>
    <meta:user-defined meta:name="DCTERMS.W3CDTF/DCTERMS.available">2024-08-26</meta:user-defined>
    <meta:user-defined meta:name="DCTERMS.W3CDTF/OVERHEIDop.jaargang">2024</meta:user-defined>
    <meta:user-defined meta:name="OVERHEIDop.publicationIssue">17992</meta:user-defined>
    <meta:user-defined meta:name="OVERHEIDop.WsbID/DC.identifier">wsb-2024-17992</meta:user-defined>
    <meta:user-defined meta:name="OVERHEIDop.versieInformatie"/>
  </office:meta>
</office:document-meta>
</file>