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breden van een watergang en het verwijderen van een beschoeiing op de locatie nabij Minkemalaan 1 in Woerden (code HDSR4534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breden van een watergang en het verwijderen van een beschoeiing op de locatie nabij Minkemalaan 1 in Woerden. Dit besluit is verzonden op 22 augustus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okto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6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99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9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9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453438</meta:user-defined>
    <meta:user-defined meta:name="DCTERMS.abstract">Verleende omgevingsvergunning voor een wateractiviteit voor het verbreden van een watergang en het verwijderen van een beschoeiing op de locatie nabij Minkemalaan 1 in Woerd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verbreden van een watergang en het verwijderen van een beschoeiing op de locatie nabij Minkemalaan 1 in Woerden (code HDSR453438)</meta:user-defined>
    <meta:user-defined meta:name="OVERHEIDop.datumEindeReactietermijn">2024-10-03</meta:user-defined>
    <meta:user-defined meta:name="OVERHEIDop.TilID/OVERHEIDop.terinzageleggingOP">til-2024-25676</meta:user-defined>
    <meta:user-defined meta:name="DCTERMS.W3CDTF/DCTERMS.available">2024-08-26</meta:user-defined>
    <meta:user-defined meta:name="DCTERMS.W3CDTF/OVERHEIDop.jaargang">2024</meta:user-defined>
    <meta:user-defined meta:name="OVERHEIDop.publicationIssue">17991</meta:user-defined>
    <meta:user-defined meta:name="OVERHEIDop.WsbID/DC.identifier">wsb-2024-17991</meta:user-defined>
    <meta:user-defined meta:name="OVERHEIDop.versieInformatie"/>
  </office:meta>
</office:document-meta>
</file>