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renovatie van duiker DK25518 en stuw ST05161, gelegen in waterloop WL06706, nabij het Oranjekanaal te Wezuper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renovatie van duiker DK25518 en stuw ST05161, gelegen in waterloop WL06706, op de percelen kadastraal bekend als gemeente Zweeloo, sectie F, nummers 3806 en 3817, nabij het Oranjekanaal te Wezuperbrug.</text:p>
            <text:p text:style-name="common-al">De omgevingsvergunning is geregistreerd onder het volgende nummer Z-2450870.</text:p>
            <text:p text:style-name="common-al">De omgevingsvergunning is op 21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9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renovatie van duiker DK25518 en stuw ST05161, gelegen in waterloop WL06706, nabij het Oranjekanaal te Wezuperbrug.</meta:user-defined>
    <meta:user-defined meta:name="DCTERMS.W3CDTF/DCTERMS.available">2024-08-26</meta:user-defined>
    <meta:user-defined meta:name="DCTERMS.W3CDTF/OVERHEIDop.jaargang">2024</meta:user-defined>
    <meta:user-defined meta:name="OVERHEIDop.publicationIssue">17990</meta:user-defined>
    <meta:user-defined meta:name="OVERHEIDop.WsbID/DC.identifier">wsb-2024-17990</meta:user-defined>
    <meta:user-defined meta:name="OVERHEIDop.versieInformatie"/>
  </office:meta>
</office:document-meta>
</file>